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E</text:p>
            <text:p text:style-name="P6">(articolo 4)</text:p>
            <text:p text:style-name="P7">DICHIARAZIONE DI APPARENTAMENTO</text:p>
            <text:p text:style-name="P8"><text:span text:style-name="T9">ORGANIZZAZIONI IMPRENDITORIALI</text:span></text:p>
          </table:table-cell>
        </table:table-row>
      </table:table>
      <text:p text:style-name="P10"/>
      <text:p text:style-name="P11">I sottoscritti:</text:p>
      <text:p text:style-name="P12"/>
      <text:p text:style-name="P13">1) …………………………………. in qualità di legale rappresentante dell’…….……….………....;</text:p>
      <text:p text:style-name="P14">2) …………………………………. in qualità di legale rappresentante dell’…..………….………...;</text:p>
      <text:p text:style-name="P15">3) …………………………………. in qualità di legale rappresentante dell’……………..………....;</text:p>
      <text:p text:style-name="P16"/>
      <text:p text:style-name="P17">DICHIARANO</text:p>
      <text:p text:style-name="P18"/>
      <text:p text:style-name="P19">di concorrere congiuntamente all’assegnazione del/i seggio/i per il/i settore/i …..…………………</text:p>
      <text:p text:style-name="P20">nel<text:s/>Consiglio della<text:s/>Camera di<text:s/>Commercio<text:s/>Irpinia Sannio.</text:p>
      <text:p text:style-name="P21"/>
      <text:p text:style-name="P22">Per tale motivo presentano, ai sensi dell’articolo 12, comma 2, della legge 29 dicembre 1993, n. 580 così come modificata dal decreto legislativo 15 febbraio, n. 23, disgiuntamente i dati e le notizie richieste<text:s/>dalla normativa vigente.</text:p>
      <text:p text:style-name="P23"/>
      <text:p text:style-name="P24">Si impegnano, altresì, a partecipare unitariamente al procedimento per la nomina dei componenti<text:s/>del<text:s/>Consiglio della<text:s/>Camera di<text:s/>Commercio<text:s/>Irpinia Sannio.</text:p>
      <text:p text:style-name="P25"/>
      <text:p text:style-name="P26">Sono, altresì, consapevoli delle conseguenze relative allo scioglimento di tale apparentamento ai sensi della normativa vigente.</text:p>
      <text:p text:style-name="P27"/>
      <text:p text:style-name="P28">I<text:s/><text:span text:style-name="T29">sottoscritti<text:s/></text:span><text:span text:style-name="T30">dichiarano, infine, di aver preso visione dell’informativa sul trattamento dei dati<text:s/></text:span><text:span text:style-name="T31">personali<text:s/></text:span><text:span text:style-name="T32">pubblicata sul sito della Camera di Commercio Irpinia Sannio nell’apposita sezione denominata “ Camera di Commercio I.A.A. Irpinia Sannio – Procedure per il rinnovo del Consiglio camerale”.</text:span></text:p>
      <text:p text:style-name="P33"/>
      <text:p text:style-name="P34"/>
      <text:p text:style-name="P35">DATA<text:s/></text:p>
      <text:p text:style-name="P36"/>
      <text:p text:style-name="P37">......................................................</text:p>
      <text:p text:style-name="P38"/>
      <text:p text:style-name="P39"/>
      <text:p text:style-name="P40">IL LEGALE RAPPRESENTANTE DELL’......................................................................................</text:p>
      <text:p text:style-name="P41"/>
      <text:p text:style-name="P42"/>
      <text:p text:style-name="P43">IL LEGALE RAPPRESENTANTE DELL’......................................................................................</text:p>
      <text:p text:style-name="P44"/>
      <text:p text:style-name="P45"/>
      <text:p text:style-name="P46">IL LEGALE RAPPRESENTANTE DELL’....................................................................................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E</dc:title>
    <dc:subject/>
    <meta:initial-creator>Paola Ravagnani</meta:initial-creator>
    <dc:creator>Gian luca Bianco</dc:creator>
    <meta:creation-date>2023-07-25T13:34:00Z</meta:creation-date>
    <dc:date>2023-07-25T13:34:00Z</dc:date>
    <meta:print-date>2011-11-09T11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