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0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Times New Roman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fo:line-height="100%"/>
    </style:style>
    <style:style style:name="T4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5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0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Times New Roma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/>
    </style:style>
    <style:style style:name="P77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end" fo:margin-bottom="0in" fo:line-height="100%"/>
    </style:style>
    <style:style style:name="T79" style:parent-style-name="Car.predefinitoparagrafo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LLEGATO C</text:p>
            <text:p text:style-name="P6">(articolo 3, comma 1)</text:p>
            <text:p text:style-name="P7"><text:span text:style-name="T8">ORGANIZZAZIONI SINDACALI E ASSOCIAZIONI DEI CONSUMATORI</text:span></text:p>
          </table:table-cell>
        </table:table-row>
        <table:table-row table:style-name="TableRow9">
          <table:table-cell table:style-name="TableCell10">
            <text:p text:style-name="P11">DICHIARAZIONE SOSTITUTIVA DI ATTO DI NOTORIETÀ’</text:p>
            <text:p text:style-name="P12">(D.P.R. 28 dicembre 2000, n. 445, art. 47)</text:p>
            <text:p text:style-name="P13">NON SOGGETTA AD AUTENTICAZIONE – ESENTE DA BOLLO</text:p>
            <text:p text:style-name="P14"><text:span text:style-name="T15">(D.P.R. 28 dicembre 2000, n. 445, art. 37, c.1)</text:span></text:p>
          </table:table-cell>
        </table:table-row>
      </table:table>
      <text:p text:style-name="P16"/>
      <text:p text:style-name="P17">A conoscenza del disposto dell’art. 47 del decreto del Presidente della Repubblica 28 dicembre 2000, n. 445;</text:p>
      <text:p text:style-name="P18"/>
      <text:p text:style-name="P19">Ferma restando, a norma del disposto dell’articolo 75, dello stesso D.P.R. n. 445/2000, nel caso di dichiarazione non veritiera, la decadenza dai benefici eventualmente conseguiti;</text:p>
      <text:p text:style-name="P20"/>
      <text:p text:style-name="P21">Vista la legge 29 dicembre 1993, n. 580 e successive modifiche ed integrazioni, nonché i relativi regolamenti di attuazione;</text:p>
      <text:p text:style-name="P22"/>
      <text:p text:style-name="P23">Il sottoscritto ………………………………………………………………………...............………………..…</text:p>
      <text:p text:style-name="P24">legale rappresentante dell’……………………………………………………………….....................................</text:p>
      <text:p text:style-name="P25">nato il …………………… in ………………………………………………………………...............…………</text:p>
      <text:p text:style-name="P26"/>
      <text:p text:style-name="P27">al fine di concorrere all’assegnazione del seggio per i lavoratori/consumatori (cancellare una delle due ipotesi) nel<text:s/>Consiglio della<text:s/>Camera di<text:s/>Commercio<text:s/>Irpinia Sannio</text:p>
      <text:p text:style-name="P28"/>
      <text:p text:style-name="P29">sotto la propria personale responsabilità:</text:p>
      <text:p text:style-name="P30">DICHIARA</text:p>
      <text:p text:style-name="P31"/>
      <text:p text:style-name="P32">1) che l’associazione è operante nella provincia di<text:s/>…………………………………<text:s/>da almeno tre anni;</text:p>
      <text:p text:style-name="P33"/>
      <text:p text:style-name="P34">2) al fine di documentare l’ampiezza e la diffusione delle strutture operative dell’associazione, che:</text:p>
      <text:p text:style-name="P35">…………………………………………………………………………………………….................……..……</text:p>
      <text:p text:style-name="P36">……………………………………………………………………………………………………...............…</text:p>
      <text:p text:style-name="P37"/>
      <text:p text:style-name="P38">3) al fine di documentare l’attività svolta dall’associazione nella circoscrizione di<text:s/>……………………………<text:s/>e i servizi resi, che:</text:p>
      <text:p text:style-name="P39">………………………………………………………………………………………………...............……..…</text:p>
      <text:p text:style-name="P40">…………………………………………………………………………………………….............……..……</text:p>
      <text:p text:style-name="P41"/>
      <text:p text:style-name="P42">4) che alla data del 31 dicembre<text:s/>2022<text:s/>(*) il numero degli iscritti (a) dell’associazione è pari a<text:s/></text:p>
      <text:p text:style-name="P43">n.<text:s/>…...<text:s/>unità, come risulta dall’elenco (allegato D) depositato presso la<text:s/>Camera<text:s/>di<text:s/>Commercio<text:s/>Irpinia Sannio<text:s/>su apposito supporto digitale.</text:p>
      <text:p text:style-name="P44"/>
      <text:p text:style-name="P45">(*) l’anno di riferimento è quello precedente alla rilevazione</text:p>
      <text:p text:style-name="P46"/>
      <text:p text:style-name="P47"><text:span text:style-name="T48">(a)<text:s/></text:span><text:span text:style-name="T49">numero di iscritti<text:s/></text:span><text:span text:style-name="T50">si riferisce, nel caso di organizzazioni sindacali, agli iscritti dipendenti da</text:span><text:span text:style-name="T51"><text:s/></text:span><text:span text:style-name="T52">imprese della circoscrizione della<text:s/></text:span><text:span text:style-name="T53">C</text:span><text:span text:style-name="T54">amera di<text:s/></text:span><text:span text:style-name="T55">C</text:span><text:span text:style-name="T56">ommercio,</text:span><text:span text:style-name="T57"><text:s/>con esclusione dei pensionati e, nel caso di</text:span><text:span text:style-name="T58"><text:s/></text:span><text:span text:style-name="T59">associazioni dei consumatori, agli iscritti della circoscrizione della<text:s/></text:span><text:span text:style-name="T60">C</text:span><text:span text:style-name="T61">amera di<text:s/></text:span><text:span text:style-name="T62">C</text:span><text:span text:style-name="T63">ommercio</text:span><text:span text:style-name="T64"><text:s/></text:span><text:span text:style-name="T65">inclusi</text:span><text:span text:style-name="T66"><text:s/></text:span><text:span text:style-name="T67">nell’elenco, tenuto a cura delle stesse organizzazioni di cui all’articolo 137, comma 2, lettera b) del</text:span><text:span text:style-name="T68"><text:s/></text:span><text:span text:style-name="T69">d.lgs. 6.09.2005, n. 206, ovvero negli elenchi tenuti dalle associazioni riconosciute in base alle leggi</text:span><text:span text:style-name="T70"><text:s/></text:span><text:span text:style-name="T71">regionali in materia.</text:span></text:p>
      <text:p text:style-name="P72"/>
      <text:p text:style-name="P73">Il<text:s/>sottoscritto dichiara, infine, di aver preso visione dell’informativa<text:s/>sul trattamento dei dati<text:s/>personali<text:s/>pubblicata<text:s/>sul sito della Camera di Commercio Irpinia Sannio<text:s/>nell’apposita sezione denominata “ Camera di Commercio I.A.A. Irpinia Sannio – Procedure per<text:s/>il rinnovo<text:s/><text:s/>del Consiglio camerale”</text:p>
      <text:p text:style-name="P74">DATA<text:s/></text:p>
      <text:p text:style-name="P75">............................................</text:p>
      <text:p text:style-name="P76"/>
      <text:p text:style-name="P77">IL LEGALE RAPPRESENTANTE</text:p>
      <text:p text:style-name="P78"><text:span text:style-name="T79">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C</dc:title>
    <dc:subject/>
    <meta:initial-creator>Paola Ravagnani</meta:initial-creator>
    <dc:creator>Gian luca Bianco</dc:creator>
    <meta:creation-date>2023-07-25T13:33:00Z</meta:creation-date>
    <dc:date>2023-07-25T13:33:00Z</dc:date>
    <meta:print-date>2011-11-09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1" meta:character-count="2956" meta:row-count="21" meta:non-whitespace-character-count="2520"/>
  </office:meta>
</office:document-meta>
</file>